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Heading" style:list-style-name="WW8Num2">
      <style:paragraph-properties fo:text-align="start" style:justify-single-word="false">
        <style:tab-stops>
          <style:tab-stop style:position="1.884cm"/>
        </style:tab-stops>
      </style:paragraph-properties>
    </style:style>
    <style:style style:name="P5" style:family="paragraph" style:parent-style-name="Heading">
      <style:paragraph-properties fo:text-align="start" style:justify-single-word="false"/>
      <style:text-properties fo:font-size="12pt" fo:font-weight="normal" style:font-size-asian="12pt" style:font-weight-asian="normal" style:font-weight-complex="normal"/>
    </style:style>
    <style:style style:name="P6" style:family="paragraph" style:parent-style-name="Heading">
      <style:paragraph-properties fo:text-align="start" style:justify-single-word="false"/>
    </style:style>
    <style:style style:name="P7" style:family="paragraph" style:parent-style-name="Heading" style:list-style-name="WW8Num1">
      <style:paragraph-properties fo:text-align="start" style:justify-single-word="false">
        <style:tab-stops>
          <style:tab-stop style:position="1.27cm"/>
        </style:tab-stops>
      </style:paragraph-properties>
      <style:text-properties fo:font-size="12pt" fo:font-weight="normal" style:font-size-asian="12pt" style:font-weight-asian="normal" style:font-weight-complex="normal"/>
    </style:style>
    <style:style style:name="T1" style:family="text">
      <style:text-properties fo:font-size="12pt" fo:font-weight="normal" style:font-size-asian="12pt" style:font-weight-asian="normal" style:font-weight-complex="normal"/>
    </style:style>
    <style:style style:name="T2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ing">DICHIARAZIONE DI RESPONSABILITA’</text:p>
      <text:p text:style-name="Text_20_body">da rilasciarsi da parte dei beneficiari di contributi che richiedono l’esclusione dall’assoggettamento a ritenuta d’acconto del 4%, ai sensi del 2° comma dell’art.28 del DPR 29/9/73 n.600.</text:p>
      <text:p text:style-name="P1"/>
      <text:p text:style-name="P1"/>
      <text:p text:style-name="P1">(Timbro o carta intestata)</text:p>
      <text:p text:style-name="P1"/>
      <text:p text:style-name="P1"/>
      <text:p text:style-name="P1"/>
      <text:p text:style-name="P1"/>
      <text:p text:style-name="P2">Al Sig. Sindaco del</text:p>
      <text:p text:style-name="P2">Comune di FORLI’</text:p>
      <text:p text:style-name="P2"/>
      <text:p text:style-name="P2"/>
      <text:p text:style-name="Corpo_20_del_20_testo_20_21">Il sottoscritto, quale titolare/legale rappresentante (1) della Ditta/Ente/Associazione (1) ____________________________________________________________________________ con sede in __________________________________________________________________ Via _____________________________________________ Cod Fisc ___________________________ Partita IVA ___________________________, (per le Ditte Individuali si prega di specificare: Sesso _____, Data di Nascita ____/____/_______, Luogo di nascita _________________________ del titolare)</text:p>
      <text:p text:style-name="P3">in relazione all’erogazione da parte di Codesto Comune del contributo per ____________________ ________________________________________________________________________________ di cui al provvedimento DD/G.C./C.C. (1) n. __________________ del ________________</text:p>
      <text:p text:style-name="P3"/>
      <text:p text:style-name="Heading">DICHIARA (2)</text:p>
      <text:p text:style-name="Heading"/>
      <text:list text:style-name="WW8Num2">
        <text:list-item>
          <text:p text:style-name="P4" loext:marker-style-name="T1"><text:span text:style-name="T1">che il contributo è </text:span><text:span text:style-name="T2">soggetto</text:span><text:span text:style-name="T1"> all'applicazione della ritenuta d'acconto prevista dal 2° comma dell'art. 28 del DPR 29/9/73 N. 600, in quanto le attività finanziate rivestono il carattere della commerciabilità; </text:span></text:p>
        </text:list-item>
        <text:list-item>
          <text:p text:style-name="P4" loext:marker-style-name="T1"><text:span text:style-name="T1">che il contributo è </text:span><text:span text:style-name="T2">escluso</text:span><text:span text:style-name="T1"> dalla applicazione della ritenuta d'acconto, in quanto le attività finanziate non rivestono il carattere della commerciabilità, oppure il contributo è destinato esclusivamente all'acquisto di beni strumentali. </text:span></text:p>
        </text:list-item>
      </text:list>
      <text:p text:style-name="P5"/>
      <text:p text:style-name="P5"/>
      <text:p text:style-name="P5">Tanto si dichiara allo scopo di sollevare da qualsiasi responsabilità al riguardo il Comune di Forlì.</text:p>
      <text:p text:style-name="P5"/>
      <text:p text:style-name="P5"/>
      <text:p text:style-name="P5"><text:tab/><text:tab/><text:tab/><text:tab/><text:tab/><text:tab/><text:tab/><text:tab/><text:tab/><text:tab/>In fede</text:p>
      <text:p text:style-name="P5"/>
      <text:p text:style-name="P6"><text:span text:style-name="T1">Lì, ________________________ <text:s text:c="36"/>___________________________________</text:span></text:p>
      <text:p text:style-name="P5"/>
      <text:p text:style-name="P5"/>
      <text:list text:style-name="WW8Num1">
        <text:list-item>
          <text:p text:style-name="P7" loext:marker-style-name="T1">cancellare la voce che non interessa</text:p>
        </text:list-item>
        <text:list-item>
          <text:p text:style-name="P7" loext:marker-style-name="T1">barrare la casella appropriat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1" style:display-name="Corpo del testo 21" style:family="paragraph" style:parent-style-name="Standard">
      <style:paragraph-properties fo:line-height="150%" fo:text-align="justify" style:justify-single-word="fals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1" style:display-name="Carattere predefinito paragrafo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">
        <style:list-level-properties text:list-level-position-and-space-mode="label-alignment">
          <style:list-level-label-alignment text:label-followed-by="listtab" text:list-tab-stop-position="1.884cm" fo:text-indent="-1.249cm" fo:margin-left="1.88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DICHIARAZIONE DI RESPONSABILITA’</dc:title>
    <dc:subject/>
    <meta:keyword/>
    <meta:initial-creator>CasGi</meta:initial-creator>
    <meta:creation-date>2026-02-17T16:37:00</meta:creation-date>
    <dc:creator>Stefania Moretti</dc:creator>
    <dc:date>2026-02-17T16:37:00</dc:date>
    <meta:print-date>2008-12-16T11:19:00</meta:print-date>
    <meta:editing-cycles>2</meta:editing-cycles>
    <meta:editing-duration>PT3M</meta:editing-duration>
    <meta:document-statistic meta:table-count="0" meta:image-count="0" meta:object-count="0" meta:page-count="1" meta:paragraph-count="15" meta:word-count="204" meta:character-count="1822" meta:non-whitespace-character-count="1589"/>
    <meta:generator>LibreOffice/25.2.7.2$Windows_X86_64 LibreOffice_project/5cbfd1ab6520636bb5f7b99185aa69bd7456825d</meta:generator>
  </office:meta>
</office:document-meta>
</file>